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95a96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95a96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.5pt" officeooo:paragraph-rsid="00195a96" style:font-size-asian="11.5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officeooo:rsid="00123304" style:font-size-asian="13pt" style:font-weight-asian="bold"/>
    </style:style>
    <style:style style:name="T3" style:family="text">
      <style:text-properties fo:font-size="13pt" fo:font-weight="bold" officeooo:rsid="00139b04" style:font-size-asian="13pt" style:font-weight-asian="bold" style:font-weight-complex="bold"/>
    </style:style>
    <style:style style:name="T4" style:family="text">
      <style:text-properties fo:font-size="13pt" fo:font-weight="bold" officeooo:rsid="00123304" style:font-size-asian="13pt" style:font-weight-asian="bold" style:font-weight-complex="bold"/>
    </style:style>
    <style:style style:name="T5" style:family="text">
      <style:text-properties fo:font-size="13pt" fo:font-weight="bold" officeooo:rsid="000f16ce" style:font-size-asian="13pt" style:font-weight-asian="bold" style:font-weight-complex="bold"/>
    </style:style>
    <style:style style:name="T6" style:family="text">
      <style:text-properties fo:font-size="13pt" fo:font-weight="bold" officeooo:rsid="0013f59d" style:font-size-asian="13pt" style:font-weight-asian="bold" style:font-weight-complex="bold"/>
    </style:style>
    <style:style style:name="T7" style:family="text">
      <style:text-properties fo:font-size="13pt" fo:font-weight="bold" officeooo:rsid="00153c16" style:font-size-asian="13pt" style:font-weight-asian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officeooo:rsid="00195a96" style:font-size-asian="13pt"/>
    </style:style>
    <style:style style:name="T10" style:family="text">
      <style:text-properties fo:font-size="13pt" officeooo:rsid="000f16ce" style:font-size-asian="13pt"/>
    </style:style>
    <style:style style:name="T11" style:family="text">
      <style:text-properties fo:font-size="13pt" officeooo:rsid="00103568" style:font-size-asian="13pt"/>
    </style:style>
    <style:style style:name="T12" style:family="text">
      <style:text-properties fo:font-size="13pt" officeooo:rsid="00123304" style:font-size-asian="13pt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officeooo:rsid="00123304" style:font-size-asian="12pt"/>
    </style:style>
    <style:style style:name="T17" style:family="text">
      <style:text-properties fo:font-size="12pt" officeooo:rsid="00139b04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egio de Magistrados y Funcionarios del</text:p>
      <text:p text:style-name="P1">Departamento Judicial Pergamino</text:p>
      <text:p text:style-name="P3"><text:span text:style-name="T1">Asamblea Ordinaria del día <text:s/></text:span><text:span text:style-name="T7">17</text:span><text:span text:style-name="T2">/1</text:span><text:span text:style-name="T7">0</text:span><text:span text:style-name="T2">/202</text:span><text:span text:style-name="T7">3</text:span></text:p>
      <text:p text:style-name="P4"/>
      <text:p text:style-name="P5"><text:tab/><text:tab/><text:tab/><text:tab/><text:tab/>CARTA – PODER</text:p>
      <text:p text:style-name="P2"><text:tab/></text:p>
      <text:p text:style-name="P7"/>
      <text:p text:style-name="P7"/>
      <text:p text:style-name="P7"><text:span text:style-name="T8"><text:tab/>Por la presente, otorgo CARTA - PODER al/a la </text:span><text:span text:style-name="T9">D</text:span><text:span text:style-name="T8">r./Dra.______________________ para que me represente y vote en la </text:span><text:span text:style-name="T1">ASAMBLEA ORDINARIA </text:span><text:span text:style-name="T8">del Colegio De Magistrados y Funcionarios del Departamento Judicial Pergamino (B), que se llevará a cabo el día </text:span><text:span text:style-name="T9"><text:s/></text:span><text:span text:style-name="T3">1</text:span><text:span text:style-name="T6">7</text:span><text:span text:style-name="T3"> de Octubre </text:span><text:span text:style-name="T4"><text:s/>de 202</text:span><text:span text:style-name="T3">3</text:span><text:span text:style-name="T5">,</text:span><text:span text:style-name="T9"> </text:span><text:span text:style-name="T1"><text:s/></text:span><text:span text:style-name="T8">a partir de las 1</text:span><text:span text:style-name="T11">8</text:span><text:span text:style-name="T10">:</text:span><text:span text:style-name="T11">3</text:span><text:span text:style-name="T9">0</text:span><text:span text:style-name="T8"> hs. en la Sala de Audiencias de </text:span><text:span text:style-name="T12">la Excma. Cámara de Apelación y Garantías</text:span><text:span text:style-name="T10"> </text:span><text:span text:style-name="T8">de este Departamento Judicial, sita en el Edificio Central de Tribunales, calle Pinto Nº1251 de esta <text:s/>Ciudad.</text:span></text:p>
      <text:p text:style-name="P7"/>
      <text:p text:style-name="P7"/>
      <text:p text:style-name="P7"/>
      <text:p text:style-name="P7"/>
      <text:p text:style-name="P7"/>
      <text:p text:style-name="P8">...................………………... <text:s text:c="46"/>……................... ......</text:p>
      <text:p text:style-name="P7"><text:span text:style-name="T8">FIRMA ACLARACIÓN</text:span><text:span text:style-name="T13"> <text:s text:c="49"/></text:span><text:span text:style-name="T8">DNI, <text:s text:c="2"/>DEPENDENCIA</text:span></text:p>
      <text:p text:style-name="P6"/>
      <text:p text:style-name="P6"/>
      <text:p text:style-name="P6"><text:span text:style-name="T14">CERTIFICO: </text:span><text:span text:style-name="T15">Que la firma que antecede pertenece al Dr./Dra. ...........................quien acreditó identidad con .................... y ha sido impuesta en mi presencia. Conste.-</text:span></text:p>
      <text:p text:style-name="P6"><text:span text:style-name="T15">Pergamino, <text:s text:c="8"/></text:span><text:span text:style-name="T16">de <text:s/></text:span><text:span text:style-name="T17">octubre de 2023.-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8T10:02:55.820000000</meta:creation-date>
    <dc:title>Blanco</dc:title>
    <meta:generator>LibreOffice/7.2.0.4$Windows_X86_64 LibreOffice_project/9a9c6381e3f7a62afc1329bd359cc48accb6435b</meta:generator>
    <meta:editing-duration>PT15M53S</meta:editing-duration>
    <meta:editing-cycles>11</meta:editing-cycles>
    <dc:date>2023-08-28T09:43:13.493000000</dc:date>
    <meta:document-statistic meta:table-count="0" meta:image-count="0" meta:object-count="0" meta:page-count="1" meta:paragraph-count="10" meta:word-count="129" meta:character-count="1012" meta:non-whitespace-character-count="773"/>
    <meta:template xlink:type="simple" xlink:actuate="onRequest" xlink:title="Blanco" xlink:href="../AppData/Roaming/LibreOffice/4/user/template/Blanco.ott" meta:date="2017-08-18T10:02:55.565000000"/>
  </office:meta>
</office:document-meta>
</file>